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rsid="008e96db" officeooo:paragraph-rsid="001e1c8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1e1c8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998b7"/>
    </style:style>
    <style:style style:name="P11" style:family="paragraph" style:parent-style-name="Standard">
      <style:paragraph-properties fo:text-align="justify" style:justify-single-word="false"/>
      <style:text-properties officeooo:paragraph-rsid="0028ed22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line-height="100%" fo:text-align="justify" style:justify-single-word="false"/>
      <style:text-properties style:font-name="Verdana" fo:font-size="12pt" fo:font-weight="normal" officeooo:rsid="008e96db" officeooo:paragraph-rsid="0028ddc1" style:font-size-asian="12pt" style:font-weight-asian="normal" style:font-size-complex="12pt" style:font-weight-complex="normal"/>
    </style:style>
    <style:style style:name="P15" style:family="paragraph" style:parent-style-name="ASUNTO">
      <style:text-properties officeooo:paragraph-rsid="0028ddc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2981e2" officeooo:paragraph-rsid="002981e2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officeooo:paragraph-rsid="0010f8b3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0998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2f21" style:font-weight-asian="bold" style:font-weight-complex="bold"/>
    </style:style>
    <style:style style:name="T3" style:family="text">
      <style:text-properties officeooo:rsid="0017b3d2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896a5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25147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21b5cf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7b3d2" style:font-size-asian="12pt" style:font-name-complex="Arial" style:font-size-complex="12pt"/>
    </style:style>
    <style:style style:name="T11" style:family="text">
      <style:text-properties style:font-name="Verdana" fo:font-size="12pt" fo:language="es" fo:country="AR" officeooo:rsid="002981e2" style:font-size-asian="12pt" style:font-name-complex="Arial" style:font-size-complex="12pt"/>
    </style:style>
    <style:style style:name="T12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none" fo:font-weight="normal" officeooo:rsid="0028ed2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96a5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0e07f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4e201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officeooo:rsid="001e1c85"/>
    </style:style>
    <style:style style:name="T20" style:family="text">
      <style:text-properties style:font-name="Verdana" officeooo:rsid="00125147"/>
    </style:style>
    <style:style style:name="T21" style:family="text">
      <style:text-properties style:font-name="Verdana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22" style:family="text">
      <style:text-properties style:font-name="Verdana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23" style:family="text">
      <style:text-properties style:use-window-font-color="true" style:font-name="Verdana" fo:font-size="12pt" fo:language="es" fo:country="AR" officeooo:rsid="001896a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1adf9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21b5c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2981e2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7b3d2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1896a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9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4e20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5e5b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71ac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738b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3" style:family="text">
      <style:text-properties style:use-window-font-color="true" style:font-name="Verdana" fo:font-size="12pt" fo:language="es" fo:country="AR" style:text-underline-style="none" fo:font-weight="normal" officeooo:rsid="0028ed22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4" style:family="text">
      <style:text-properties style:use-window-font-color="true" style:font-name="Verdana" fo:font-size="12pt" fo:language="es" fo:country="SV" officeooo:rsid="00178b0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5" style:family="text">
      <style:text-properties style:use-window-font-color="true" style:font-name="Verdana" fo:font-size="12pt" fo:language="es" fo:country="SV" officeooo:rsid="001e1c85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6" style:family="text">
      <style:text-properties style:use-window-font-color="true" style:font-name="Verdana" fo:font-size="12pt" fo:language="es" fo:country="SV" officeooo:rsid="0024e201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7" style:family="text">
      <style:text-properties style:use-window-font-color="true" style:font-name="Verdana" fo:font-size="11pt" fo:language="es" fo:country="SV" fo:font-style="normal" fo:font-weight="bold" officeooo:rsid="00126086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weight-complex="bold"/>
    </style:style>
    <style:style style:name="T38" style:family="text">
      <style:text-properties officeooo:rsid="001ee16a"/>
    </style:style>
    <style:style style:name="T39" style:family="text">
      <style:text-properties officeooo:rsid="0024e201"/>
    </style:style>
    <style:style style:name="T40" style:family="text">
      <style:text-properties officeooo:rsid="001b2f21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cba55" style:font-weight-asian="normal" style:font-weight-complex="normal"/>
    </style:style>
    <style:style style:name="T43" style:family="text">
      <style:text-properties officeooo:rsid="002981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SANTA FE,</text:span><text:span text:style-name="T6"> </text:span><text:span text:style-name="T9">02</text:span><text:span text:style-name="T7"> </text:span><text:span text:style-name="T6">de </text:span><text:span text:style-name="T23">J</text:span><text:span text:style-name="T24">u</text:span><text:span text:style-name="T25">l</text:span><text:span text:style-name="T24">io</text:span><text:span text:style-name="T6"> de 20</text:span><text:span text:style-name="T8">20</text:span><text:span text:style-name="T6">.</text:span></text:p>
      <text:p text:style-name="P5"/>
      <text:p text:style-name="P5"/>
      <text:p text:style-name="P6"/>
      <text:p text:style-name="P18"><text:span text:style-name="T6">A</text:span><text:span text:style-name="T11">l</text:span><text:span text:style-name="T6"> </text:span><text:span text:style-name="T26">señor</text:span></text:p>
      <text:p text:style-name="P17">Gobernador</text:p>
      <text:p text:style-name="P18"><text:span text:style-name="T27">C</text:span><text:span text:style-name="T26">PN</text:span><text:span text:style-name="T10"> </text:span><text:span text:style-name="T27">O</text:span><text:span text:style-name="T26">mar Perotti</text:span></text:p>
      <text:p text:style-name="P8">SU DESPACHO</text:p>
      <text:p text:style-name="P3"/>
      <text:p text:style-name="P3"/>
      <text:p text:style-name="P6"><text:tab/><text:tab/><text:tab/><text:tab/><text:tab/><text:tab/>Tengo el agrado de dirigirme a l<text:span text:style-name="T38">a</text:span> señor<text:span text:style-name="T38">a</text:span> Presidente llevando a su conocimiento que esta Cámara en sesión de la fecha, ha sancionado el Proyecto de Ley cuyo texto se acompaña.</text:p>
      <text:p text:style-name="P6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2">Ref.:</text:span><text:span text:style-name="T13"> </text:span><text:span text:style-name="T15">Expte. </text:span><text:span text:style-name="T18">Mensaje 48</text:span><text:span text:style-name="T29">4</text:span><text:span text:style-name="T32">0</text:span><text:span text:style-name="T18"> -</text:span><text:span text:style-name="T15"> Nº </text:span><text:span text:style-name="T16">3</text:span><text:span text:style-name="T28">7</text:span><text:span text:style-name="T29">1</text:span><text:span text:style-name="T31">6</text:span><text:span text:style-name="T32">7</text:span><text:span text:style-name="T16"> </text:span><text:span text:style-name="T30">PE</text:span><text:span text:style-name="T15"> - </text:span><text:span text:style-name="T17">P</text:span><text:span text:style-name="T15">royecto de </text:span><text:span text:style-name="T17">L</text:span><text:span text:style-name="T15">ey:</text:span><text:span text:style-name="T13"> <text:s text:c="2"/>Por el cual se aprueba el convenio marco de </text:span><text:span text:style-name="T14">vinculación</text:span><text:span text:style-name="T13"> y </text:span><text:span text:style-name="T14">cooperación</text:span><text:span text:style-name="T13"> institucional suscripto entre la </text:span><text:span text:style-name="T14">P</text:span><text:span text:style-name="T13">rovincia de santa fe y la <text:line-break/></text:span><text:span text:style-name="T14">Asociación</text:span><text:span text:style-name="T13"> para la </text:span><text:span text:style-name="T14">Promoción</text:span><text:span text:style-name="T13"> de la </text:span><text:span text:style-name="T14">Producción</text:span><text:span text:style-name="T13"> </text:span><text:span text:style-name="T14">A</text:span><text:span text:style-name="T13">lgodonera -</text:span><text:span text:style-name="T33">APPA</text:span><text:span text:style-name="T13">- celebrado el 16 de agosto de 2017 con el fin de optimizar la </text:span><text:span text:style-name="T14">producción</text:span><text:span text:style-name="T13"> algodonera santafesina</text:span></text:p>
      <text:p text:style-name="P16">LA LEGISLATURA DE LA PROVINCIA DE SANTA FE</text:p>
      <text:p text:style-name="P7"/>
      <text:p text:style-name="P7">SANCIONA CON FUERZA DE</text:p>
      <text:p text:style-name="P7"/>
      <text:p text:style-name="P7">LEY :</text:p>
      <text:p text:style-name="P13"/>
      <text:p text:style-name="P9"/>
      <text:p text:style-name="P15"><text:span text:style-name="T21">ARTICULO </text:span><text:span text:style-name="T37">1 - </text:span><text:span text:style-name="T22"><text:s/>Apruébase en todos sus términos, el Convenio Marco de Vinculación y Cooperación Institucional suscripto entre la Provincia de Santa Fe, representada por el señor Ministro de la Producción y la Asociación para la Promoción de la Producción Algodonera -APPA-, el día 16 de agosto de 2017, con el fin de optimizar la producción algodonera santafesina a través de mejoramiento de los factores productivos, tecnológicos, sanitarios, económicos, financieros, científicos, entre otros.</text:span></text:p>
      <text:p text:style-name="P15"><text:span text:style-name="T41">Dicho convenio fue aprobado por Decreto Nº 3403/17 </text:span><text:span text:style-name="T42">de fecha 10 de noviembre de 2017</text:span><text:span text:style-name="T41"> e inscripto en el Registro de Tratados, Convenios y Contratos Interjurisdiccionales el 23/08/17, bajo el Nº 7884, Folio 14</text:span><text:span text:style-name="T42">9</text:span><text:span text:style-name="T41">, Tomo XIV, el que se agrega y forma parte integrante de la presente ley.</text:span></text:p>
      <text:p text:style-name="P14"><text:span text:style-name="T2">ARTÍCULO 2 -</text:span><text:span text:style-name="T40"> Comuníquese al Poder Ejecutivo.</text:span></text:p>
      <text:p text:style-name="P4"/>
      <text:p text:style-name="P13"/>
      <text:p text:style-name="P10"><text:span text:style-name="T1">SALA DE SESIONES,</text:span> <text:span text:style-name="T39">02</text:span><text:span text:style-name="T19"> </text:span><text:span text:style-name="T4">de </text:span><text:span text:style-name="T34">j</text:span><text:span text:style-name="T35">u</text:span><text:span text:style-name="T36">l</text:span><text:span text:style-name="T35">io</text:span><text:span text:style-name="T19"> </text:span><text:span text:style-name="T4">de 20</text:span><text:span text:style-name="T20">20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30</meta:editing-cycles>
    <meta:editing-duration>PT1H21M23S</meta:editing-duration>
    <meta:generator>LibreOffice/6.3.3.2$Linux_X86_64 LibreOffice_project/30$Build-2</meta:generator>
    <dc:date>2020-07-06T11:57:17.194641911</dc:date>
    <meta:print-date>2020-07-06T11:25:16.395808448</meta:print-date>
    <meta:document-statistic meta:table-count="0" meta:image-count="1" meta:object-count="0" meta:page-count="2" meta:paragraph-count="17" meta:word-count="279" meta:character-count="1704" meta:non-whitespace-character-count="1423"/>
  </office:meta>
</office:document-meta>
</file>